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5.914cm"/>
    </style:style>
    <style:style style:name="Tableau1.B" style:family="table-column">
      <style:table-column-properties style:column-width="8.715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Arial1" fo:font-size="6pt" fo:letter-spacing="normal" fo:language="zxx" fo:country="none" fo:font-style="normal" fo:text-shadow="none" style:text-underline-style="none" fo:font-weight="normal" officeooo:paragraph-rsid="001065f9" style:letter-kerning="true" fo:background-color="#ffffff" style:font-size-asian="5.25pt" style:language-asian="zxx" style:country-asian="none" style:font-style-asian="normal" style:font-weight-asian="normal" style:font-size-complex="6pt" style:language-complex="zxx" style:country-complex="none" style:font-weight-complex="normal"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paragraph-rsid="001065f9"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5pt" fo:font-style="normal" style:text-underline-style="none" fo:font-weight="normal" officeooo:paragraph-rsid="0013f326" style:font-size-asian="10.5pt" style:font-size-complex="10.5pt"/>
    </style:style>
    <style:style style:name="P13" style:family="paragraph" style:parent-style-name="Standard">
      <style:text-properties style:font-name="Arial" fo:font-size="10.5pt" fo:font-style="normal" style:text-underline-style="none" fo:font-weight="normal" officeooo:paragraph-rsid="0013f326" style:font-size-asian="10.5pt" style:font-size-complex="10.5pt"/>
    </style:style>
    <style:style style:name="P14" style:family="paragraph" style:parent-style-name="Standard">
      <style:text-properties style:font-name="Arial" fo:font-size="10.5pt" fo:language="fr" fo:country="FR" fo:font-style="normal" style:text-underline-style="none" fo:font-weight="normal" officeooo:paragraph-rsid="0013f326" style:font-size-asian="10.5pt" style:font-size-complex="10.5pt"/>
    </style:style>
    <style:style style:name="P15" style:family="paragraph" style:parent-style-name="Standard">
      <style:text-properties style:font-name="Arial" fo:font-size="10.5pt" fo:language="fr" fo:country="FR" fo:font-style="normal" style:text-underline-style="none" fo:font-weight="normal" officeooo:paragraph-rsid="0013f326" style:font-size-asian="10.5pt" style:font-weight-asian="normal" style:font-size-complex="10.5pt"/>
    </style:style>
    <style:style style:name="P16" style:family="paragraph" style:parent-style-name="Standard">
      <style:paragraph-properties fo:text-align="justify" style:justify-single-word="false"/>
      <style:text-properties style:font-name="Arial" fo:font-size="10.5pt" fo:language="fr" fo:country="FR" fo:font-style="normal" style:text-underline-style="none" fo:font-weight="normal" officeooo:paragraph-rsid="0013f326" style:font-size-asian="10.5pt" style:font-weight-asian="normal" style:font-size-complex="10.5pt"/>
    </style:style>
    <style:style style:name="P17" style:family="paragraph" style:parent-style-name="Standard">
      <style:text-properties style:font-name="Arial" fo:font-size="10.5pt" fo:language="fr" fo:country="FR" fo:font-weight="normal" officeooo:paragraph-rsid="0013f326" style:font-size-asian="10.5pt" style:font-weight-asian="normal" style:font-size-complex="10.5pt"/>
    </style:style>
    <style:style style:name="P18" style:family="paragraph" style:parent-style-name="Standard">
      <style:paragraph-properties fo:text-align="justify" style:justify-single-word="false"/>
      <style:text-properties style:font-name="Arial" fo:font-size="10.5pt" officeooo:paragraph-rsid="0013f326" style:font-size-asian="10.5pt" style:font-size-complex="10.5pt"/>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508bd"/>
    </style:style>
    <style:style style:name="P21" style:family="paragraph" style:parent-style-name="Standard">
      <style:paragraph-properties fo:text-align="start" style:justify-single-word="false"/>
      <style:text-properties fo:font-style="normal" style:text-underline-style="none" fo:font-weight="normal" officeooo:paragraph-rsid="0007eaf6"/>
    </style:style>
    <style:style style:name="P22" style:family="paragraph" style:parent-style-name="Standard">
      <style:paragraph-properties fo:text-align="start" style:justify-single-word="false"/>
      <style:text-properties fo:font-style="normal" style:text-underline-style="none" fo:font-weight="normal" officeooo:paragraph-rsid="001065f9"/>
    </style:style>
    <style:style style:name="P23" style:family="paragraph" style:parent-style-name="Standard">
      <style:paragraph-properties fo:text-align="start" style:justify-single-word="false"/>
      <style:text-properties fo:font-style="normal" style:text-underline-style="none" fo:font-weight="normal" officeooo:paragraph-rsid="0013f326"/>
    </style:style>
    <style:style style:name="P24" style:family="paragraph" style:parent-style-name="Standard">
      <style:text-properties fo:font-style="normal" style:text-underline-style="none" fo:font-weight="normal" officeooo:paragraph-rsid="00076dd7"/>
    </style:style>
    <style:style style:name="P25" style:family="paragraph" style:parent-style-name="Standard">
      <style:text-properties fo:font-style="normal" style:text-underline-style="none" fo:font-weight="normal" officeooo:paragraph-rsid="0007eaf6"/>
    </style:style>
    <style:style style:name="P26" style:family="paragraph" style:parent-style-name="Standard">
      <style:text-properties fo:font-style="normal" style:text-underline-style="none" fo:font-weight="normal" officeooo:paragraph-rsid="0007eaf6" style:font-weight-asian="normal" style:font-weight-complex="normal"/>
    </style:style>
    <style:style style:name="P27" style:family="paragraph" style:parent-style-name="Standard">
      <style:paragraph-properties fo:text-align="start" style:justify-single-word="false"/>
      <style:text-properties fo:font-style="normal" style:text-underline-style="none" fo:font-weight="normal" officeooo:paragraph-rsid="001065f9" style:font-weight-asian="normal" style:font-weight-complex="normal"/>
    </style:style>
    <style:style style:name="P28" style:family="paragraph" style:parent-style-name="Standard">
      <style:text-properties fo:font-style="normal" style:text-underline-style="none" fo:font-weight="normal" officeooo:paragraph-rsid="000f3c74"/>
    </style:style>
    <style:style style:name="P29" style:family="paragraph" style:parent-style-name="Standard">
      <style:text-properties fo:font-style="normal" style:text-underline-style="none" fo:font-weight="normal" officeooo:paragraph-rsid="0013f326"/>
    </style:style>
    <style:style style:name="P30" style:family="paragraph" style:parent-style-name="Standard">
      <style:text-properties fo:font-style="normal" style:text-underline-style="none" fo:font-weight="normal" officeooo:paragraph-rsid="0015c2a1"/>
    </style:style>
    <style:style style:name="P31" style:family="paragraph" style:parent-style-name="Standard">
      <style:text-properties fo:font-style="normal" style:text-underline-style="none" fo:font-weight="normal" officeooo:rsid="0015c2a1" officeooo:paragraph-rsid="0015c2a1"/>
    </style:style>
    <style:style style:name="P32" style:family="paragraph" style:parent-style-name="Standard">
      <style:text-properties fo:font-style="normal" style:text-underline-style="none" fo:font-weight="bold" officeooo:paragraph-rsid="0007eaf6"/>
    </style:style>
    <style:style style:name="P33" style:family="paragraph" style:parent-style-name="Standard">
      <style:text-properties fo:font-style="normal" style:text-underline-style="solid" style:text-underline-width="auto" style:text-underline-color="font-color" fo:font-weight="normal" officeooo:paragraph-rsid="0007eaf6"/>
    </style:style>
    <style:style style:name="P34" style:family="paragraph" style:parent-style-name="Standard">
      <style:text-properties fo:font-style="normal" style:text-underline-style="solid" style:text-underline-width="auto" style:text-underline-color="font-color" fo:font-weight="bold" officeooo:paragraph-rsid="0007eaf6"/>
    </style:style>
    <style:style style:name="P35" style:family="paragraph" style:parent-style-name="Standard">
      <style:text-properties fo:font-weight="bold"/>
    </style:style>
    <style:style style:name="P36" style:family="paragraph" style:parent-style-name="Standard">
      <style:text-properties fo:font-weight="bold" officeooo:paragraph-rsid="000508bd"/>
    </style:style>
    <style:style style:name="P37" style:family="paragraph" style:parent-style-name="Standard">
      <style:text-properties fo:font-weight="bold" officeooo:paragraph-rsid="00076dd7"/>
    </style:style>
    <style:style style:name="P38" style:family="paragraph" style:parent-style-name="Standard">
      <style:text-properties officeooo:paragraph-rsid="000508bd"/>
    </style:style>
    <style:style style:name="P39" style:family="paragraph" style:parent-style-name="Standard">
      <style:paragraph-properties fo:text-align="start" style:justify-single-word="false"/>
      <style:text-properties officeooo:paragraph-rsid="0007eaf6"/>
    </style:style>
    <style:style style:name="P40" style:family="paragraph" style:parent-style-name="Standard">
      <style:paragraph-properties fo:text-align="start" style:justify-single-word="false"/>
      <style:text-properties officeooo:paragraph-rsid="0013f326"/>
    </style:style>
    <style:style style:name="P41" style:family="paragraph" style:parent-style-name="Standard">
      <style:text-properties officeooo:paragraph-rsid="00076dd7"/>
    </style:style>
    <style:style style:name="P42" style:family="paragraph" style:parent-style-name="Standard">
      <style:text-properties officeooo:paragraph-rsid="0007eaf6"/>
    </style:style>
    <style:style style:name="P43" style:family="paragraph" style:parent-style-name="Standard">
      <style:text-properties officeooo:rsid="00028032" officeooo:paragraph-rsid="000c856a"/>
    </style:style>
    <style:style style:name="P44" style:family="paragraph" style:parent-style-name="Standard">
      <style:text-properties officeooo:paragraph-rsid="000f3c74"/>
    </style:style>
    <style:style style:name="P45" style:family="paragraph" style:parent-style-name="Standard">
      <style:paragraph-properties fo:text-align="justify" style:justify-single-word="false"/>
      <style:text-properties style:font-name="Arial1" fo:font-size="10.5pt" fo:language="zxx" fo:country="none" fo:font-style="normal" style:text-underline-style="none" fo:font-weight="normal" officeooo:rsid="0037d3a2" officeooo:paragraph-rsid="001065f9" fo:background-color="#ffffff" style:language-asian="zxx" style:country-asian="none" style:language-complex="zxx" style:country-complex="none"/>
    </style:style>
    <style:style style:name="P46" style:family="paragraph" style:parent-style-name="Standard">
      <style:paragraph-properties fo:text-align="justify" style:justify-single-word="false"/>
      <style:text-properties style:font-name="Arial1" fo:font-size="10.5pt" fo:language="zxx" fo:country="none" fo:font-style="normal" style:text-underline-style="none" fo:font-weight="normal" officeooo:rsid="003878fb" officeooo:paragraph-rsid="001065f9" fo:background-color="#ffffff" style:language-asian="zxx" style:country-asian="none" style:language-complex="zxx" style:country-complex="none"/>
    </style:style>
    <style:style style:name="P47" style:family="paragraph" style:parent-style-name="Standard">
      <style:paragraph-properties fo:text-align="justify" style:justify-single-word="false"/>
      <style:text-properties style:font-name="Arial1" fo:font-size="6pt" fo:language="zxx" fo:country="none" fo:font-style="normal" style:text-underline-style="none" fo:font-weight="normal" officeooo:rsid="0037d3a2" officeooo:paragraph-rsid="001065f9" fo:background-color="#ffffff" style:font-size-asian="5.25pt" style:language-asian="zxx" style:country-asian="none" style:font-size-complex="6pt" style:language-complex="zxx" style:country-complex="none"/>
    </style:style>
    <style:style style:name="P48" style:family="paragraph" style:parent-style-name="Standard">
      <style:paragraph-properties fo:text-align="justify" style:justify-single-word="false"/>
      <style:text-properties style:font-name="Arial1" fo:font-size="6pt" fo:language="zxx" fo:country="none" fo:font-style="normal" style:text-underline-style="none" fo:font-weight="normal" officeooo:rsid="003878fb" officeooo:paragraph-rsid="001065f9" fo:background-color="#ffffff" style:font-size-asian="5.25pt" style:language-asian="zxx" style:country-asian="none" style:font-size-complex="6pt" style:language-complex="zxx" style:country-complex="none"/>
    </style:style>
    <style:style style:name="P49" style:family="paragraph" style:parent-style-name="Standard">
      <style:text-properties officeooo:paragraph-rsid="001065f9"/>
    </style:style>
    <style:style style:name="P50" style:family="paragraph" style:parent-style-name="Standard">
      <style:paragraph-properties fo:text-align="start" style:justify-single-word="false"/>
      <style:text-properties fo:font-size="6pt" fo:font-weight="normal" officeooo:paragraph-rsid="001065f9" style:font-size-asian="5.25pt" style:font-weight-asian="normal" style:font-size-complex="6pt" style:font-weight-complex="normal"/>
    </style:style>
    <style:style style:name="P51" style:family="paragraph" style:parent-style-name="Standard">
      <style:text-properties fo:font-size="6pt" fo:font-style="normal" style:text-underline-style="none" fo:font-weight="normal" officeooo:paragraph-rsid="000f3c74" style:font-size-asian="5.25pt" style:font-size-complex="6pt"/>
    </style:style>
    <style:style style:name="P52" style:family="paragraph" style:parent-style-name="Standard">
      <style:text-properties fo:font-size="6pt" fo:font-style="normal" style:text-underline-style="none" fo:font-weight="normal" officeooo:paragraph-rsid="001065f9" style:font-size-asian="5.25pt" style:font-size-complex="6pt"/>
    </style:style>
    <style:style style:name="P53" style:family="paragraph" style:parent-style-name="Standard">
      <style:text-properties officeooo:paragraph-rsid="0013f326"/>
    </style:style>
    <style:style style:name="P54" style:family="paragraph" style:parent-style-name="Standard">
      <style:text-properties officeooo:rsid="000c856a" officeooo:paragraph-rsid="000c856a"/>
    </style:style>
    <style:style style:name="P55" style:family="paragraph" style:parent-style-name="NumeroConsultation">
      <style:paragraph-properties fo:margin-left="6.35cm" fo:margin-right="0cm" fo:text-align="start" style:justify-single-word="false" fo:text-indent="-5.454cm" style:auto-text-indent="false"/>
    </style:style>
    <style:style style:name="P56" style:family="paragraph" style:parent-style-name="Procedure">
      <style:paragraph-properties fo:margin-left="7.571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break-after="page"/>
      <style:text-properties style:font-name="Arial"/>
    </style:style>
    <style:style style:name="P60" style:family="paragraph" style:parent-style-name="Table">
      <style:paragraph-properties fo:text-align="start" style:justify-single-word="false"/>
    </style:style>
    <style:style style:name="P61" style:family="paragraph" style:parent-style-name="Table">
      <style:paragraph-properties fo:text-align="center" style:justify-single-word="false"/>
      <style:text-properties officeooo:rsid="00084e6f" officeooo:paragraph-rsid="00084e6f"/>
    </style:style>
    <style:style style:name="P62" style:family="paragraph" style:parent-style-name="Table">
      <style:paragraph-properties fo:text-align="center" style:justify-single-word="false"/>
    </style:style>
    <style:style style:name="P63" style:family="paragraph" style:parent-style-name="Table">
      <style:paragraph-properties fo:text-align="center" style:justify-single-word="false"/>
      <style:text-properties officeooo:rsid="0015c2a1" officeooo:paragraph-rsid="0015c2a1"/>
    </style:style>
    <style:style style:name="P64" style:family="paragraph" style:parent-style-name="Table">
      <style:paragraph-properties fo:text-align="center" style:justify-single-word="false"/>
      <style:text-properties officeooo:rsid="001cab9c" officeooo:paragraph-rsid="001cab9c"/>
    </style:style>
    <style:style style:name="P6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065f9"/>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3">
      <style:paragraph-properties>
        <style:tab-stops>
          <style:tab-stop style:position="14.34cm" style:type="right" style:leader-style="dotted" style:leader-text="."/>
        </style:tab-stops>
      </style:paragraph-properties>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Heading_20_3">
      <style:text-properties officeooo:paragraph-rsid="0007eaf6"/>
    </style:style>
    <style:style style:name="P70" style:family="paragraph" style:parent-style-name="Standard">
      <style:text-properties fo:font-style="normal" style:text-underline-style="none" fo:font-weight="normal" officeooo:paragraph-rsid="0007eaf6"/>
    </style:style>
    <style:style style:name="P7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76dd7"/>
    </style:style>
    <style:style style:name="P73" style:family="paragraph" style:parent-style-name="Heading_20_1">
      <style:text-properties officeooo:paragraph-rsid="000508bd"/>
    </style:style>
    <style:style style:name="P74" style:family="paragraph" style:parent-style-name="Heading_20_1">
      <style:text-properties officeooo:paragraph-rsid="000f3c74"/>
    </style:style>
    <style:style style:name="P75" style:family="paragraph" style:parent-style-name="Heading_20_1">
      <style:text-properties officeooo:paragraph-rsid="001065f9"/>
    </style:style>
    <style:style style:name="P76" style:family="paragraph" style:parent-style-name="Heading_20_1">
      <style:text-properties officeooo:paragraph-rsid="0007eaf6"/>
    </style:style>
    <style:style style:name="P77" style:family="paragraph" style:parent-style-name="Heading_20_1">
      <style:text-properties officeooo:paragraph-rsid="0013f326"/>
    </style:style>
    <style:style style:name="P78" style:family="paragraph" style:parent-style-name="Heading_20_1">
      <style:text-properties officeooo:paragraph-rsid="00076dd7"/>
    </style:style>
    <style:style style:name="P79" style:family="paragraph" style:parent-style-name="Heading_20_1">
      <style:text-properties officeooo:paragraph-rsid="0017c24e"/>
    </style:style>
    <style:style style:name="P80" style:family="paragraph" style:parent-style-name="Heading_20_1" style:master-page-name="">
      <style:paragraph-properties style:page-number="auto"/>
      <style:text-properties officeooo:paragraph-rsid="000f3c74"/>
    </style:style>
    <style:style style:name="P81" style:family="paragraph" style:parent-style-name="Heading_20_2">
      <style:text-properties officeooo:paragraph-rsid="0007eaf6"/>
    </style:style>
    <style:style style:name="P82" style:family="paragraph" style:parent-style-name="Heading_20_2">
      <style:text-properties officeooo:rsid="000e34cd" officeooo:paragraph-rsid="000e34cd"/>
    </style:style>
    <style:style style:name="P83" style:family="paragraph" style:parent-style-name="Heading_20_2">
      <style:text-properties officeooo:paragraph-rsid="000508bd"/>
    </style:style>
    <style:style style:name="P84" style:family="paragraph" style:parent-style-name="Heading_20_2">
      <style:text-properties officeooo:paragraph-rsid="000f3c74"/>
    </style:style>
    <style:style style:name="P85" style:family="paragraph" style:parent-style-name="Heading_20_2">
      <style:text-properties officeooo:paragraph-rsid="001065f9"/>
    </style:style>
    <style:style style:name="P86" style:family="paragraph" style:parent-style-name="Heading_20_2">
      <style:text-properties officeooo:paragraph-rsid="0013f326"/>
    </style:style>
    <style:style style:name="P87" style:family="paragraph" style:parent-style-name="Heading_20_2">
      <style:text-properties officeooo:paragraph-rsid="00076dd7"/>
    </style:style>
    <style:style style:name="P8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508bd"/>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fo:font-style="italic" style:font-style-asian="italic" style:font-style-complex="italic"/>
    </style:style>
    <style:style style:name="T19" style:family="text">
      <style:text-properties officeooo:rsid="000508bd"/>
    </style:style>
    <style:style style:name="T20" style:family="text">
      <style:text-properties officeooo:rsid="0005efb3"/>
    </style:style>
    <style:style style:name="T21" style:family="text">
      <style:text-properties officeooo:rsid="0007eaf6"/>
    </style:style>
    <style:style style:name="T22" style:family="text">
      <style:text-properties officeooo:rsid="000b02a8"/>
    </style:style>
    <style:style style:name="T23" style:family="text">
      <style:text-properties officeooo:rsid="000c856a"/>
    </style:style>
    <style:style style:name="T24" style:family="text">
      <style:text-properties officeooo:rsid="000e34cd"/>
    </style:style>
    <style:style style:name="T25" style:family="text">
      <style:text-properties officeooo:rsid="000f3c74"/>
    </style:style>
    <style:style style:name="T26" style:family="text">
      <style:text-properties style:font-name="Arial1" fo:font-size="10.5pt" fo:language="zxx" fo:country="none" style:language-asian="zxx" style:country-asian="none" style:language-complex="zxx" style:country-complex="none"/>
    </style:style>
    <style:style style:name="T27"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28" style:family="text">
      <style:text-properties officeooo:rsid="001065f9"/>
    </style:style>
    <style:style style:name="T29" style:family="text">
      <style:text-properties fo:language="fr" fo:country="FR"/>
    </style:style>
    <style:style style:name="T30" style:family="text">
      <style:text-properties fo:language="fr" fo:country="FR" style:font-weight-asian="normal"/>
    </style:style>
    <style:style style:name="T31" style:family="text">
      <style:text-properties fo:language="fr" fo:country="FR" officeooo:rsid="003bbafc" style:font-weight-asian="normal"/>
    </style:style>
    <style:style style:name="T32" style:family="text">
      <style:text-properties fo:language="fr" fo:country="FR" officeooo:rsid="003b268b" style:font-weight-asian="normal"/>
    </style:style>
    <style:style style:name="T33" style:family="text">
      <style:text-properties fo:language="fr" fo:country="FR" officeooo:rsid="003b268b"/>
    </style:style>
    <style:style style:name="T34" style:family="text">
      <style:text-properties fo:language="fr" fo:country="FR" officeooo:rsid="003bbafc"/>
    </style:style>
    <style:style style:name="T35" style:family="text">
      <style:text-properties fo:language="fr" fo:country="FR" officeooo:rsid="004d5585"/>
    </style:style>
    <style:style style:name="T36" style:family="text">
      <style:text-properties fo:language="fr" fo:country="FR" fo:font-weight="bold" style:font-weight-asian="bold"/>
    </style:style>
    <style:style style:name="T37" style:family="text">
      <style:text-properties fo:language="fr" fo:country="FR" fo:font-weight="normal" style:font-weight-asian="normal"/>
    </style:style>
    <style:style style:name="T38" style:family="text">
      <style:text-properties fo:language="fr" fo:country="FR" fo:font-weight="normal" officeooo:rsid="003b268b" style:font-weight-asian="normal"/>
    </style:style>
    <style:style style:name="T39" style:family="text">
      <style:text-properties fo:language="fr" fo:country="FR" fo:font-weight="normal" officeooo:rsid="003bbafc" style:font-weight-asian="normal"/>
    </style:style>
    <style:style style:name="T40" style:family="text">
      <style:text-properties fo:language="fr" fo:country="FR" fo:font-weight="normal" officeooo:rsid="00126ff4" style:font-weight-asian="normal"/>
    </style:style>
    <style:style style:name="T41" style:family="text">
      <style:text-properties fo:language="fr" fo:country="FR" fo:font-weight="normal" officeooo:rsid="0013f326" style:font-weight-asian="normal"/>
    </style:style>
    <style:style style:name="T42" style:family="text">
      <style:text-properties officeooo:rsid="00126ff4"/>
    </style:style>
    <style:style style:name="T43" style:family="text">
      <style:text-properties officeooo:rsid="0015c2a1"/>
    </style:style>
    <style:style style:name="T44" style:family="text">
      <style:text-properties officeooo:rsid="001ac301"/>
    </style:style>
    <style:style style:name="T45" style:family="text">
      <style:text-properties officeooo:rsid="001cab9c"/>
    </style:style>
    <style:style style:name="T46" style:family="text">
      <style:text-properties officeooo:rsid="001e395b"/>
    </style:style>
    <style:style style:name="T47" style:family="text">
      <style:text-properties officeooo:rsid="0017c2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7/2020 16:00" text:name="dateLimite"/>
        <text:user-field-decl office:value-type="string" office:string-value="2020_11004_0061" text:name="NumeroConsultation"/>
        <text:user-field-decl office:value-type="string" office:string-value="Appel d'offres ouvert" text:name="ProcedurePassation"/>
        <text:user-field-decl office:value-type="string" office:string-value="Cahier des Clauses Administratives Particulières Marchés Subséquents" text:name="TitreDocument"/>
      </text:user-field-decls>
      <text:p text:style-name="P8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s Marchés Subséquents</text:user-field-get></text:p>
      <text:p text:style-name="Text_20_body"/>
      <text:p text:style-name="Text_20_body"/>
      <text:p text:style-name="Text_20_body"/>
      <text:p text:style-name="Intitule2"/>
      <text:p text:style-name="Intitule2"><text:user-field-get text:name="IntituleConsultation">Accompagnement, veille et assistance au développement du site internet de la ville de Marseille et de ses sites satellites</text:user-field-get></text:p>
      <text:p text:style-name="Intitule2"/>
      <text:p text:style-name="Text_20_body"/>
      <text:p text:style-name="Text_20_body"/>
      <text:p text:style-name="Text_20_body"/>
      <text:p text:style-name="Text_20_body"/>
      <text:p text:style-name="P55"><text:span text:style-name="T7">Numéro de la consultation<text:tab/>:</text:span><text:span text:style-name="T5"><text:tab/></text:span><text:span text:style-name="T4"><text:user-field-get text:name="NumeroConsultation">2020_11004_0061</text:user-field-get></text:span></text:p>
      <text:p text:style-name="P7"/>
      <text:p text:style-name="P8"/>
      <text:p text:style-name="P56"><text:span text:style-name="T7">Procédure de passation :</text:span><text:span text:style-name="T5"><text:tab/></text:span><text:span text:style-name="T4"><text:user-field-get text:name="ProcedurePassation">Appel d'offres ouvert</text:user-field-get></text:span></text:p>
      <text:p text:style-name="P4"/>
      <text:p text:style-name="P58"/>
      <text:p text:style-name="P57"><text:span text:style-name="T8">Date de notification :</text:span><text:span text:style-name="T10"><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8"><text:span text:style-name="Strong_20_Emphasis">Article 1 - </text:span><text:s text:c="2"/><text:span text:style-name="Strong_20_Emphasis">OBJET ET DUREE DU MARCHE</text:span><text:tab/>4</text:p>
          <text:p text:style-name="P66">1.1 <text:s text:c="2"/>Intitulé et Objet des prestations<text:tab/>4</text:p>
          <text:p text:style-name="P66">1.2 <text:s text:c="2"/>Procédure<text:tab/>4</text:p>
          <text:p text:style-name="P66">1.3 <text:s text:c="2"/>Décomposition en Lots, Tranches, PSE et variantes<text:tab/>4</text:p>
          <text:p text:style-name="P66">1.4 <text:s text:c="2"/>Forme et montant du marché subséquent<text:tab/>4</text:p>
          <text:p text:style-name="P66">1.5 <text:s text:c="2"/>Date d'effet du marché<text:tab/>5</text:p>
          <text:p text:style-name="P66">1.6 <text:s text:c="2"/>Durée du marché - Période de validité<text:tab/>5</text:p>
          <text:p text:style-name="P68"><text:span text:style-name="Strong_20_Emphasis">Article 2 - </text:span><text:s text:c="2"/><text:span text:style-name="Strong_20_Emphasis">DOCUMENTS CONTRACTUELS</text:span><text:tab/>5</text:p>
          <text:p text:style-name="P68"><text:span text:style-name="Strong_20_Emphasis">Article 3 - </text:span><text:s text:c="2"/><text:span text:style-name="Strong_20_Emphasis">DELAIS DE LIVRAISON ET/OU D'EXECUTION</text:span><text:tab/>5</text:p>
          <text:p text:style-name="P66">3.1 <text:s text:c="2"/>Délais<text:tab/>5</text:p>
          <text:p text:style-name="P68"><text:span text:style-name="Strong_20_Emphasis">Article 4 - </text:span><text:s text:c="2"/><text:span text:style-name="Strong_20_Emphasis">EMISSION DES BONS DE COMMANDE</text:span><text:tab/>6</text:p>
          <text:p text:style-name="P68"><text:span text:style-name="Strong_20_Emphasis">Article 5 - </text:span><text:s text:c="2"/><text:span text:style-name="Strong_20_Emphasis">OPERATIONS DE VERIFICATIONS – RECEPTION</text:span><text:tab/>6</text:p>
          <text:p text:style-name="P66">5.1 <text:s text:c="2"/>Mise en Ordre de Marche et Vérifications<text:tab/>6</text:p>
          <text:p text:style-name="P66">5.2 <text:s text:c="2"/>Réception<text:tab/>6</text:p>
          <text:p text:style-name="P68"><text:span text:style-name="Strong_20_Emphasis">Article 6 - </text:span><text:s text:c="2"/><text:span text:style-name="Strong_20_Emphasis">GARANTIE CONTRACTUELLE</text:span><text:tab/>7</text:p>
          <text:p text:style-name="P66">6.1 <text:s text:c="2"/>Durée de garantie<text:tab/>7</text:p>
          <text:p text:style-name="P66">6.2 <text:s text:c="2"/>Point de départ de la garantie<text:tab/>7</text:p>
          <text:p text:style-name="P68"><text:span text:style-name="Strong_20_Emphasis">Article 7 - </text:span><text:s text:c="2"/><text:span text:style-name="Strong_20_Emphasis">DISPOSITIONS SPECIFIQUES A LA MAINTENANCE, LA TIERCE MAINTENANCE APPLICATIVE ET A L'INFOGERANCE</text:span><text:tab/>7</text:p>
          <text:p text:style-name="P68"><text:span text:style-name="Strong_20_Emphasis">Article 8 - </text:span><text:s text:c="2"/><text:span text:style-name="Strong_20_Emphasis">PROPRIETE INTELLECTUELLE ET UTILISATION DES RESULTATS</text:span><text:tab/>7</text:p>
          <text:p text:style-name="P68"><text:span text:style-name="Strong_20_Emphasis">Article 9 - </text:span><text:s text:c="2"/><text:span text:style-name="Strong_20_Emphasis">CONFIDENTIALITE - MESURES DE SECURITE</text:span><text:tab/>8</text:p>
          <text:p text:style-name="P68"><text:span text:style-name="Strong_20_Emphasis">Article 10 - </text:span><text:s text:c="2"/><text:span text:style-name="Strong_20_Emphasis">MODALITES DE DETERMINATION DES PRIX</text:span><text:tab/>8</text:p>
          <text:p text:style-name="P66">10.1 <text:s text:c="2"/>Nature du prix<text:tab/>8</text:p>
          <text:p text:style-name="P66">10.2 <text:s text:c="2"/>Variations du prix<text:tab/>8</text:p>
          <text:p text:style-name="P68"><text:span text:style-name="Strong_20_Emphasis">Article 11 - </text:span><text:s text:c="2"/><text:span text:style-name="Strong_20_Emphasis">AVANCE</text:span><text:tab/>9</text:p>
          <text:p text:style-name="P66">11.1 <text:s text:c="2"/>Régime de l'avance<text:tab/>9</text:p>
          <text:p text:style-name="P66">11.2 <text:s text:c="2"/>Dispositions complémentaires<text:tab/>9</text:p>
          <text:p text:style-name="P68"><text:span text:style-name="Strong_20_Emphasis">Article 12 - </text:span><text:s text:c="2"/><text:span text:style-name="Strong_20_Emphasis">MODALITÉS DE REGLEMENT</text:span><text:tab/>9</text:p>
          <text:p text:style-name="P68"><text:soft-page-break/><text:span text:style-name="Strong_20_Emphasis">Article 13 - </text:span><text:s text:c="2"/><text:span text:style-name="Strong_20_Emphasis">PAIEMENT – ETABLISSEMENT DE LA FACTURE</text:span><text:tab/>9</text:p>
          <text:p text:style-name="P66">13.1 <text:s text:c="2"/>Délais de paiements<text:tab/>9</text:p>
          <text:p text:style-name="P66">13.2 <text:s text:c="2"/>Intérêts moratoires<text:tab/>10</text:p>
          <text:p text:style-name="P66">13.3 <text:s text:c="2"/>Modalités de paiement direct des sous-traitants<text:tab/>10</text:p>
          <text:p text:style-name="P66">13.4 <text:s text:c="2"/>Présentation des demandes de paiement<text:tab/>10</text:p>
          <text:p text:style-name="P66">13.5 <text:s text:c="2"/>Dématérialisation des factures<text:tab/>11</text:p>
          <text:p text:style-name="P68"><text:span text:style-name="Strong_20_Emphasis">Article 14 - </text:span><text:s text:c="2"/><text:span text:style-name="Strong_20_Emphasis">PENALITES</text:span><text:tab/>11</text:p>
          <text:p text:style-name="P66">14.1 <text:s text:c="2"/>Pénalités de retard<text:tab/>12</text:p>
          <text:p text:style-name="P66">14.2 <text:s text:c="2"/>Pénalités pour non respect des dispositions du Code du Travail<text:tab/>12</text:p>
          <text:p text:style-name="P66">14.3 <text:s text:c="2"/>Autres pénalités<text:tab/>12</text:p>
          <text:p text:style-name="P68"><text:span text:style-name="Strong_20_Emphasis">Article 15 - </text:span><text:s text:c="2"/><text:span text:style-name="Strong_20_Emphasis">RESILIATION – EXECUTION DES PRESTATIONS AUX FRAIS ET RISQUES DU TITULAIRE</text:span><text:tab/>12</text:p>
          <text:p text:style-name="P68"><text:span text:style-name="Strong_20_Emphasis">Article 16 - </text:span><text:s text:c="2"/><text:span text:style-name="Strong_20_Emphasis">CLAUSES DE GESTION DES DONNEES</text:span><text:tab/>13</text:p>
          <text:p text:style-name="P66">16.1 <text:s text:c="2"/>Les contraintes réglementaires<text:tab/>13</text:p>
          <text:p text:style-name="P67">16.1.1 <text:s text:c="2"/>Le RGS<text:tab/>13</text:p>
          <text:p text:style-name="P67">16.1.2 <text:s text:c="2"/>Le Règlement Général sur la Protection des Données (RGPD)<text:tab/>13</text:p>
          <text:p text:style-name="P67">16.1.3 <text:s text:c="2"/>Le Code du Patrimoine<text:tab/>13</text:p>
          <text:p text:style-name="P66">16.2 <text:s text:c="2"/>Les clauses générales de confidentialité<text:tab/>14</text:p>
          <text:p text:style-name="P66">16.3 <text:s text:c="2"/>Les contrôles<text:tab/>14</text:p>
          <text:p text:style-name="P66">16.4 <text:s text:c="2"/>Phase de réversibilité<text:tab/>14</text:p>
          <text:p text:style-name="P68"><text:span text:style-name="Strong_20_Emphasis">Article 17 - </text:span><text:s text:c="2"/><text:span text:style-name="Strong_20_Emphasis">CONFORMITE AUX NORMES</text:span><text:tab/>15</text:p>
          <text:p text:style-name="P68"><text:span text:style-name="Strong_20_Emphasis">Article 18 - </text:span><text:s text:c="2"/><text:span text:style-name="Strong_20_Emphasis">DEROGATIONS AU CCAG</text:span><text:tab/>15</text:p>
        </text:index-body>
      </text:table-of-content>
      <text:p text:style-name="P59"><text:s/></text:p>
      <text:h text:style-name="Heading_20_1" text:outline-level="1">OBJET ET DUREE DU MARCHE</text:h>
      <text:h text:style-name="P81" text:outline-level="2">Intitulé et Objet des prestations</text:h>
      <text:p text:style-name="P42">La présente consultation a pour objet : Accompagnement, veille et assistance au développement du site internet de la ville de Marseille et de ses sites satellites. </text:p>
      <text:p text:style-name="P42"/>
      <text:p text:style-name="P42">Les prestations relatives aux marchés subséquents sont décrites dans le cahier des charges du marché subséquent. </text:p>
      <text:h text:style-name="P81" text:outline-level="2">Procédure</text:h>
      <text:p text:style-name="P42">La procédure de passation est la suivante :</text:p>
      <text:p text:style-name="P42">MARCHE SUBSEQUENT SANS NEGOCIATION - selon les articles suivants :  articles R2162-1 à 12 du Code de la commande publique. </text:p>
      <text:h text:style-name="P81" text:outline-level="2">Décomposition en Lots, Tranches, <text:span text:style-name="T23">PSE et variantes</text:span></text:h>
      <text:p text:style-name="P43">Le C.C.M.S. du marché subséquent précisera, le cas échéant, si le marché est alloti, s'il est décomposé en tranches <text:span text:style-name="T23">et s'il prévoit des prestations supplémentaires éventuelles et/ou des variantes obligatoires.</text:span></text:p>
      <text:p text:style-name="P43"/>
      <text:p text:style-name="P54">La présentation des variantes n'est pas autorisée sauf si le marché subséquent le prévoit expréssement. <text:s/></text:p>
      <text:h text:style-name="P82" text:outline-level="2">Forme et montant du marché subséquent</text:h>
      <text:p text:style-name="P42">Le marché subséquent est passé <text:span text:style-name="T19">soit s</text:span>ous la forme d'un marché ordinaire, <text:span text:style-name="T19">soit </text:span>d'un accord-cadre, selon ce qui est porté au cahier des charges et à l'Acte d'engagement du marché subséquent.</text:p>
      <text:p text:style-name="P42"/>
      <text:p text:style-name="P42"><text:span text:style-name="T19">S'</text:span>il s'agit d'un marché ordinaire le cahier des charges précise la quantité souhaitée (engagement ferme)</text:p>
      <text:p text:style-name="P42"/>
      <text:p text:style-name="P42">S'il s'agit d'un accord-cadre à bons de commande, le cahier des charges indique le niveau d'engagement minimum ou/et/maximum le cas échéant. Ces engagements sont exprimés en quantités ou en montant.</text:p>
      <text:p text:style-name="Text_20_body"/>
      <text:p text:style-name="P42">Dans tous les cas, le montant total des marchés subséquents sera émis dans les conditions et limites <text:span text:style-name="T44">annuelles</text:span> suivantes :</text:p>
      <text:p text:style-name="P42"><text:span text:style-name="T21"><text:tab/>- </text:span>Montant minimum annuel : 20 000 € HT</text:p>
      <text:p text:style-name="P42"><text:tab/><text:span text:style-name="T21">- </text:span>Montant maximum annuel : 480 000€ HT </text:p>
      <text:h text:style-name="Heading_20_2" text:outline-level="2"><text:soft-page-break/>Date d'effet du marché</text:h>
      <text:p text:style-name="Standard">La date de début de la période de validité et d'exécution du marché subséquent est la date de notification du marché subséquent au titulaire. </text:p>
      <text:h text:style-name="P83" text:outline-level="2">Durée du marché - Période de validité</text:h>
      <text:p text:style-name="Standard">La durée d'exécution de chaque marché subséquent fera l'objet de dispositions particulières dans le cahier des charges du marché subséquent au moment de la remise en concurrence.</text:p>
      <text:p text:style-name="Standard"/>
      <text:p text:style-name="Standard">Les marchés subséquents pourront être émis jusqu'au dernier jour de validité de l'accord cadre et doivent être exécutés jusqu'à leur terme.</text:p>
      <text:p text:style-name="Standard"/>
      <text:p text:style-name="Standard">Les bons de commandes pourront être émis jusqu'au dernier jour de la période de validité du marché subséquent et doivent être exécutés jusqu'à leur terme</text:p>
      <text:h text:style-name="P73" text:outline-level="1">DOCUMENTS CONTRACTUELS</text:h>
      <text:p text:style-name="P38"><text:span text:style-name="T3">Par dérogation à l'article 4.1 du C.C.A.G. TIC</text:span><text:span text:style-name="T12">, les pièces constitutives du marché </text:span><text:span text:style-name="T13">subséquent</text:span><text:span text:style-name="T12"> sont les suivantes par ordre de priorité décroissante :</text:span></text:p>
      <text:p text:style-name="P20"/>
      <text:p text:style-name="P20">- Les documents contractuels de l'accord cadre ;</text:p>
      <text:p text:style-name="P25">- L'Acte d'Engagement du marché subséquent et ses annexes ci-après :</text:p>
      <text:p text:style-name="P25">     - Le cas échéant, le Bordereau de Prix Unitaires ;</text:p>
      <text:p text:style-name="P25"><text:s text:c="5"/><text:span text:style-name="T22">- Le cas échéant, l'annexe RGPD</text:span></text:p>
      <text:p text:style-name="P25">- Le présent Cahier des Clauses Administratives Particulières du Marché Subséquent (C.C.A.P. MS) ;</text:p>
      <text:p text:style-name="P25">- Le Cahier des Clauses du Marché Subséquent <text:span text:style-name="T44">(C.C.M.S)*</text:span> ; </text:p>
      <text:p text:style-name="P20">- Le Cahier des Clauses Administratives Générales (C.C.A.G.) applicable aux marchés publics de techniques de l'information et de la communication approuvé par l'arrêté du 16 septembre 2009 publié au JORF du 16 octobre 2009 ;</text:p>
      <text:p text:style-name="P20">- L'offre technique du titulaire, et, le cas échéant, tout document complémentaire demandé dans l'offre à l'occasion d'une consultation ;</text:p>
      <text:p text:style-name="P25">- Le cas échéant, le Cadre de Décomposition du Prix Global et Forfaitaire</text:p>
      <text:h text:style-name="P80" text:outline-level="1">DELAIS DE LIVRAISON ET/OU D'EXECUTION</text:h>
      <text:h text:style-name="P84" text:outline-level="2">Délais</text:h>
      <text:p text:style-name="P28">Les dispositions relatives aux délais <text:span text:style-name="T24">ou à la durée </text:span>d'exécution <text:span text:style-name="T24">des prestations</text:span> sont déterminées dans le <text:span text:style-name="T24">C.C.M.S.</text:span> <text:span text:style-name="T24">ou l'Acte d'Engagement du marché subséquent. </text:span></text:p>
      <text:p text:style-name="P25"/>
      <text:p text:style-name="P25"/>
      <text:p text:style-name="P25"/>
      <text:h text:style-name="P79" text:outline-level="1"><text:soft-page-break/><text:span text:style-name="T47">EMISSION DES BONS DE COMMANDE</text:span></text:h>
      <text:p text:style-name="Standard">Pour les marchés subséquents s'exécutant <text:span text:style-name="T25">en tout ou partie </text:span>sous la forme d'un accord-cadre, 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P38">La personne habilitée à signer les bons de commande est : La DGA de la DGAAPM</text:p>
      <text:p text:style-name="P38"/>
      <text:p text:style-name="P38">Les bons de commande seront notifiés par mail (avec accusé de réception). Le délai d'exécution commence à courir à compter de la date de notification du bon de commande. </text:p>
      <text:h text:style-name="P74" text:outline-level="1">OPERATIONS DE VERIFICATIONS – RECEPTION</text:h>
      <text:h text:style-name="P84" text:outline-level="2">Mise en Ordre de Marche et Vérifications</text:h>
      <text:p text:style-name="P44">Les modalités d'installation, de mise en ordre de marche, les vérifications et les décisions après vérifications sont effectuées dans les conditions prévues aux articles 23 à 27 du C.C.A.G./TIC.</text:p>
      <text:p text:style-name="P44"/>
      <text:p text:style-name="P44">L'article 24.3 du C.C.A.G./TIC ne s'applique pas. </text:p>
      <text:h text:style-name="P84" text:outline-level="2">Réception</text:h>
      <text:p text:style-name="P44">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Heading_20_1" text:outline-level="1"><text:soft-page-break/>GARANTIE CONTRACTUELLE</text:h>
      <text:h text:style-name="Heading_20_2" text:outline-level="2">Durée de garantie</text:h>
      <text:p text:style-name="P44">Les <text:span text:style-name="T3">prestations/fournitures</text:span><text:span text:style-name="T12"> font l'objet d'une garantie d'une durée de 1 an, conformément à l'article 30 du CCAG/TIC.</text:span></text:p>
      <text:p text:style-name="P51"/>
      <text:p text:style-name="P44"><text:span text:style-name="T12">Néanmoins, si le titulaire a proposé dans son offre un durée de garantie supérieure, cette durée est </text:span><text:span text:style-name="T14">contractualisée à l'Acte d'engagement.</text:span></text:p>
      <text:h text:style-name="P85" text:outline-level="2">Point de départ de la garantie</text:h>
      <text:p text:style-name="P49">Conformément à l'article 30 du CCAG/TIC, le point de départ du délai de garantie est la date de notification de la décision de réception. </text:p>
      <text:h text:style-name="P75" text:outline-level="1">DISPOSITIONS SPECIFIQUES A LA MAINTENANCE, LA TIERCE MAINTENANCE APPLICATIVE ET A L'INFOGERANCE</text:h>
      <text:p text:style-name="P49">La maintenance des prestations est soumise aux dispositions de l'article 32 CCAG/TIC. </text:p>
      <text:p text:style-name="P50"/>
      <text:p text:style-name="P27">Par dérogation à l'article 32.2 du CCAG TIC, si la maintenance est effectuée dans les locaux du pouvoir adjudicateur, la période d'intervention sera définie dans le C.C.M.S. du marché subséquent.</text:p>
      <text:h text:style-name="P75" text:outline-level="1">PROPRIETE INTELLECTUELLE ET UTILISATION DES RESULTATS</text:h>
      <text:p text:style-name="P49">L'option retenue concernant l'utilisation des résultats et précisant les droits respectifs du pouvoir adjudicateur et du titulaire en la matière est <text:span text:style-name="T3">l'option B</text:span><text:span text:style-name="T12"> telle que définie au chapitre VII du CCAG-T.I.C. (art 35 à 38 Inclus). </text:span></text:p>
      <text:p text:style-name="P52"/>
      <text:p text:style-name="P45">Les droits d'auteur portant sur le<text:span text:style-name="T28">s livrables, et notamment, le</text:span> graphisme du site, la typographie, le slogan, la musique, le contenu rédactionnel ainsi que les données techniques telles définies <text:span text:style-name="T28">dans les documents du marché </text:span>sont concédés à titre excusif au pouvoir adjudicateur. </text:p>
      <text:p text:style-name="P47"/>
      <text:p text:style-name="P46">Les droits d'exploitation comprennent l'ensemble des droits patrimoniaux de reproduction, de représentation, d'adaptation, de modification et de traduction afférents aux éléments composant le site ainsi que le droit de communiquqer à des tiers les résultats à des fins non commerciales.</text:p>
      <text:p text:style-name="P48"/>
      <text:p text:style-name="P45">Les droits sont concédés pour le monde entier, pour tout média et tout support, existants, connus ou inconnus, et par tous moyens de diffusion, pour toute la durée de protection des droits. </text:p>
      <text:p text:style-name="P9"/>
      <text:p text:style-name="P10">Dans <text:s text:c="2"/>le <text:s text:c="2"/>cadre <text:s text:c="2"/>de <text:s text:c="2"/>ce <text:s text:c="2"/>marché, <text:s/>la <text:s/>cession <text:s/>des <text:s/>droits <text:s/>de <text:s/>propriété <text:s/>intellectuelle <text:s text:c="2"/>est <text:s text:c="2"/>comprise <text:s text:c="2"/>dans <text:s text:c="2"/>le <text:s text:c="2"/>prix <text:s text:c="2"/>du <text:s text:c="2"/>marché <text:s text:c="2"/>et <text:s text:c="2"/>ne <text:s text:c="2"/>donne <text:s text:c="2"/>pas <text:s text:c="2"/>lieu <text:s text:c="2"/>à <text:s text:c="2"/>un <text:s text:c="2"/>complément de prix</text:p>
      <text:h text:style-name="P76" text:outline-level="1"><text:soft-page-break/>CONFIDENTIALITE - MESURES DE SECURITE</text:h>
      <text:p text:style-name="P22">La confidentialité et les mesures de sécurité sont soumises aux dispositions de l'article 5 du CCAG TIC. </text:p>
      <text:h text:style-name="P75" text:outline-level="1">MODALITES DE DETERMINATION DES PRIX</text:h>
      <text:h text:style-name="P85" text:outline-level="2">Nature du prix</text:h>
      <text:p text:style-name="P49">Les prix du marché subséquent figurent en annexe ou dans l'acte d'engagement. Ils ne pourront être supérieurs à ceux indiqués au BPP, ils pourront en revanche être inférieurs.</text:p>
      <text:p text:style-name="P49"/>
      <text:p text:style-name="P65"><text:span text:style-name="T12">La forme des prix sera fixée pour chaque marché </text:span><text:span text:style-name="T27">subséquent</text:span><text:span text:style-name="T12"> et sera indiquée dans le C.C.M.S. du marché subséquent correspondant.</text:span></text:p>
      <text:p text:style-name="P22"><text:s/></text:p>
      <text:p text:style-name="P65"><text:span text:style-name="T12">Lorsque le marché subséquent est ordinaire, le prix des </text:span><text:span text:style-name="T27">prestations</text:span><text:span text:style-name="T12"> est global et forfaitaire. Le prix global et forfaitaire du marché rémunère le titulaire pour l'exécution de l'ensemble des prestations indépendamment des quantités mises en oeuvre.</text:span></text:p>
      <text:p text:style-name="P22"/>
      <text:p text:style-name="P65">Lorsque le marché subséquent est un accord-cadre à bon<text:span text:style-name="T45">s</text:span> de commande, les prestations exécutées sur bons de commande sont payées à <text:span text:style-name="T26">prix</text:span> unitaires sur la base des quantités exécutées.</text:p>
      <text:h text:style-name="P86" text:outline-level="2">Variations du prix</text:h>
      <text:p text:style-name="P14">Lors des éventuelles reconductions, <text:span text:style-name="T42">les prix </text:span>sont ajustés par référence aux précédents tarifs proposés par le titulaire <text:span text:style-name="T42">sur demande expresse du titulaire dans le délai de 30 jours suivants la date anniversaire du marché</text:span>. L'ajustement se fait à la baisse comme à la hausse</text:p>
      <text:p text:style-name="P14"/>
      <text:p text:style-name="P13"><text:span text:style-name="T29">Les nouveaux tarifs deviennent contractuels <text:s/>sauf avis contraire d</text:span><text:span text:style-name="T33">e la Ville de Marseille</text:span><text:span text:style-name="T29"> prononcé dans un délai de 30 jours à compter de leur date de réception. Le titulaire en est informé par lettre recommandé avec accusé de réception.</text:span></text:p>
      <text:p text:style-name="P14"/>
      <text:p text:style-name="P18"><text:span text:style-name="T29">Par dérogation à l’article 33 du CCAG/</text:span><text:span text:style-name="T34">PI</text:span><text:span text:style-name="T29">, </text:span><text:span text:style-name="T35">la</text:span><text:span text:style-name="T34"> Ville de Marseille </text:span><text:span text:style-name="T29">se réserve le droit de résilier sans indemnité le marché <text:s/>concerné si l’augmentation annuelle est supérieure à trois pour cent </text:span><text:span text:style-name="T36">(3%)</text:span><text:span text:style-name="T37"> des prix d’origine </text:span><text:span text:style-name="T38">HT</text:span><text:span text:style-name="T37"> </text:span><text:span text:style-name="T40">du marché subséquent </text:span><text:span text:style-name="T39">ou supérieur au prix </text:span><text:span text:style-name="T41">du BPP, révisé le cas échéant, </text:span><text:span text:style-name="T39">et </text:span><text:span text:style-name="T37">dans tous les cas où l'offre lui parait manifestement disproportionnée.</text:span></text:p>
      <text:p text:style-name="P17"/>
      <text:p text:style-name="P15">La décision de résiliation précise sa date d’effet.</text:p>
      <text:p text:style-name="P15"/>
      <text:p text:style-name="P12"><text:span text:style-name="T30">En cas d'absence de demande d’</text:span><text:span text:style-name="T31">ajustement</text:span><text:span text:style-name="T32"> </text:span><text:span text:style-name="T30">du prestataire dans le délai ci-dessus, le prix du marché en cours sera reconduit pour l'année suivante. </text:span></text:p>
      <text:p text:style-name="P16"/>
      <text:p text:style-name="P16"/>
      <text:p text:style-name="P23"/>
      <text:h text:style-name="P77" text:outline-level="1"><text:soft-page-break/>AVANCE</text:h>
      <text:h text:style-name="P86" text:outline-level="2">Régime de l'avance</text:h>
      <text:p text:style-name="P53"><text:s/>Sauf renoncement du titulaire porté à l'acte d'engagement, une avance sera versée au titulaire, dans les cas et selon les modalités prévues aux articles R2191-3 à 19 du Code de la commande publique.</text:p>
      <text:p text:style-name="P29"/>
      <text:p text:style-name="P53">Elle est versée le cas échéant dans le délai de 30 jours à compter de la date de début du délai contractuel d'exécution du marché, du bon de commande ou de la tranche.</text:p>
      <text:p text:style-name="P53"/>
      <text:p text:style-name="P53">L'avance est remboursée dans les conditions prévues aux articles R2191-11, R2191-12 et R2191-29 du Code de la commande publique.</text:p>
      <text:p text:style-name="P53"/>
      <text:p text:style-name="P5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86" text:outline-level="2">Dispositions complémentaires</text:h>
      <text:p text:style-name="P29">Il n'est pas exigé la production d'une garantie à première demande ou d'une caution personnelle et solidaire pour le versement de l'avance. </text:p>
      <text:h text:style-name="P77" text:outline-level="1">MODALITÉS DE REGLEMENT</text:h>
      <text:p text:style-name="P53">Les dispositions des articles R2191-20 à 22 du Code de la commande publique relatives aux acomptes sont applicables.</text:p>
      <text:p text:style-name="P40"/>
      <text:p text:style-name="P53">A chaque mois échu, l'entreprise émettra une demande de paiement en fonction de l'avancement des prestations effectuées.</text:p>
      <text:h text:style-name="P77" text:outline-level="1">PAIEMENT – ETABLISSEMENT DE LA FACTURE</text:h>
      <text:h text:style-name="P86" text:outline-level="2">Délais de paiements</text:h>
      <text:p text:style-name="P5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3"/>
      <text:p text:style-name="P40">Le délai global de paiement pourra être suspendu dans les conditions prévues par la règlementation en vigueur. </text:p>
      <text:p text:style-name="P21"/>
      <text:h text:style-name="P81" text:outline-level="2"><text:soft-page-break/>Intérêts moratoires</text:h>
      <text:p text:style-name="P2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9"/>
      <text:p text:style-name="P42">Le montant de l'indemnité forfaitaire pour frais de recouvrement est fixé à 40 Euros conformément à l'article D2192-35 du Code de la commande publique. </text:p>
      <text:h text:style-name="P81" text:outline-level="2">Modalités de paiement direct des sous-traitants</text:h>
      <text:p text:style-name="P4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2"/>
      <text:p text:style-name="P21">Le paiement direct des sous-traitants régulièrement acceptés est mis en oeuvre selon les modalités prévues par le Code de la commande publique, et notamment, par ses articles R2193-11 à 16.</text:p>
      <text:p text:style-name="P21"/>
      <text:p text:style-name="Standard">Les sous-traitants adressent leur demande de paiement, libellée au nom du pouvoir adjudicateur, au titulaire ainsi qu'à la personne désignée ci-après :</text:p>
      <text:p text:style-name="Standard"/>
      <text:p text:style-name="P38">Ville de Marseille</text:p>
      <text:p text:style-name="P38">Direction des Ressources Partagées de la DGAAPM</text:p>
      <text:p text:style-name="P38">Maison Diamantée</text:p>
      <text:p text:style-name="P38">2 rue de la Prison</text:p>
      <text:p text:style-name="P38">13233 MARSEILLE CEDEX 20</text:p>
      <text:p text:style-name="P38"/>
      <text:p text:style-name="P36">Sous peine d'irrecevabilité, les factures seront déposées dans CHORUS PRO.<text:span text:style-name="T12"> </text:span></text:p>
      <text:p text:style-name="P20">Le délai global de paiement du sous-traitant est de 30 jours. Ce délai est computé dans les conditions prévues aux articles R2192-22 et R2192-23 du Code de la commande publique.</text:p>
      <text:h text:style-name="P83" text:outline-level="2">Présentation des demandes de paiement</text:h>
      <text:p text:style-name="P38">Les factures afférentes au marché portent  outre les mentions légales, les indications suivantes :</text:p>
      <text:p text:style-name="P38">- Le nom / la raison sociale et l'adresses du créancier </text:p>
      <text:p text:style-name="P38">- le numéro de SIRET </text:p>
      <text:p text:style-name="P38">- Le numéro de son compte bancaire ou postal tel qu'il est précisé à l'acte d'engagement </text:p>
      <text:p text:style-name="P38">- Le numéro et la date du marché et de chaque avenant </text:p>
      <text:p text:style-name="P38">- La date et le numéro du bon de commande</text:p>
      <text:p text:style-name="P38">- La nature des prestations</text:p>
      <text:p text:style-name="P38">- La quantité </text:p>
      <text:p text:style-name="P38"><text:soft-page-break/>- Le prix de base hors révision et hors taxes </text:p>
      <text:p text:style-name="P38">- Le taux et le montant de la T.V.A. </text:p>
      <text:p text:style-name="P38">- Le montant total de la facture en euro HT et TTC</text:p>
      <text:p text:style-name="P42">- La date et le numéro de facture.</text:p>
      <text:p text:style-name="P42">- Tout rabais remise ristourne ou escompte acquis et chiffrable lors de l'opération et directement applicable à cette opération.</text:p>
      <text:p text:style-name="P42"/>
      <text:p text:style-name="P42"><text:span text:style-name="T20">S</text:span>ous peine d'irrecevabilité, les factures seront déposées dans CHORUS PRO </text:p>
      <text:p text:style-name="P42">Les factures sont libellées à l'attention de <text:span text:style-name="T20">la </text:span>Ville de Marseille</text:p>
      <text:p text:style-name="P42">Direction des Ressources Partagées de la DGAAPM</text:p>
      <text:p text:style-name="P42">Maison Diamantée</text:p>
      <text:p text:style-name="P42">2 rue de la Prison</text:p>
      <text:p text:style-name="P25">13 233 MARSEILLE CEDEX 20 </text:p>
      <text:p text:style-name="P25"/>
      <text:p text:style-name="P25">Le paiement s'effectue suivant les règles de la comptabilité publique dans les conditions prévues aux articles 11 et 12 du CCAG/TIC.</text:p>
      <text:p text:style-name="P33"/>
      <text:p text:style-name="P33">Pour les candidats européens sans établissement en France<text:span text:style-name="T9"> : en lieu et place du numéro de SIRET, indiquer le N° de TVA intracommunautaire</text:span></text:p>
      <text:p text:style-name="P25">N° de TVA intracommunautaire de la Ville de Marseille : FR75211300553</text:p>
      <text:h text:style-name="P81" text:outline-level="2">Dématérialisation des factures</text:h>
      <text:p text:style-name="P42">Le titulaire, ainsi que ses éventuels sous-traitants admis au paiement direct, transmettent leurs factures sous forme électronique, conformément aux dispositions des articles L2192-1 à L2192-7 et R2192-1 à R2192-3 du Code de la Commande Publique.</text:p>
      <text:p text:style-name="P42"/>
      <text:p text:style-name="P42">Les factures doivent être envoyées de façon dématérialisée et gratuite en utilisant le "portail public de facturation" sécurisé Chorus Pro à l'adresse suivante : https://chorus-pro.gouv.fr</text:p>
      <text:p text:style-name="P42"/>
      <text:p text:style-name="P42">Ce portail permet d'intégrer automatiquement les données nécessaires à la mise en paiement des factures et d'économiser les coûts d'édition et d'envoi postal des factures ainsi que de suivre par internet l'état d'avancement de leur traitement.</text:p>
      <text:p text:style-name="P42"/>
      <text:p text:style-name="P42">Toutes les informations utiles aux modalités d'utilisation du portail et de transmission des factures sont <text:span text:style-name="T6">disponibles directement sur le site</text:span><text:span text:style-name="T12">.</text:span></text:p>
      <text:p text:style-name="P25"/>
      <text:p text:style-name="P42"><text:span text:style-name="T12">Pour accéder à la « structure »(au sens CHORUS PRO) Ville de Marseille adéquate, le titulaire sera informé du </text:span><text:span text:style-name="T15">numéro SIRET</text:span><text:span text:style-name="T12"> devant être utilisé.</text:span></text:p>
      <text:p text:style-name="P25"/>
      <text:p text:style-name="P42"><text:span text:style-name="T12">De même, la Ville de Marseille a choisi de rendre obligatoire la </text:span><text:span text:style-name="T15">référence à l'engagement</text:span><text:span text:style-name="T12">. Le ou les numéros d'engagement seront communiqués au titulaire par le service gestionnaire du marché ou par le service acheteur.</text:span></text:p>
      <text:p text:style-name="P25"/>
      <text:p text:style-name="P32">Sous peine d'irrecevabilité, les factures seront déposées dans CHORUS PRO en respectant l'obligation de renseignement exact des 2 numéros précités.</text:p>
      <text:p text:style-name="P32"/>
      <text:p text:style-name="P32"/>
      <text:p text:style-name="P32"/>
      <text:p text:style-name="P32"/>
      <text:h text:style-name="P76" text:outline-level="1"><text:soft-page-break/>PENALITES</text:h>
      <text:h text:style-name="P81" text:outline-level="2">Pénalités de retard</text:h>
      <text:p text:style-name="P42">Par dérogation à l'article 14.1 du CCAG TIC, le titulaire encourt par jour de retard, et sans mise en demeure préalable, une pénalité de 50 Euros.</text:p>
      <text:p text:style-name="P42"/>
      <text:p text:style-name="P25">Par dérogation à l'article 14.3 du CCAG TIC, le titulaire n'est pas exonéré des pénalités dont le montant ne dépasse pas 300 euros HT pour l'ensemble du marché. </text:p>
      <text:h text:style-name="P81" text:outline-level="2">Pénalités pour non respect des dispositions du Code du Travail</text:h>
      <text:p text:style-name="P4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4">euros par jour de retard.</text:span></text:p>
      <text:p text:style-name="P25"/>
      <text:p text:style-name="P25">Le montant de cette pénalité sera au plus égal à 10% du montant du présent contrat et ne pourra excéder le montant des amendes encourues en application des articles L.8224-1, L.8224-2 et L.8224-5 du Code du Travail.</text:p>
      <text:h text:style-name="P81" text:outline-level="2">Autres pénalités</text:h>
      <text:p text:style-name="P42"><text:span text:style-name="T6">Pénalités pour indisponibilité du</text:span><text:span text:style-name="T15"> site</text:span></text:p>
      <text:p text:style-name="P34"/>
      <text:p text:style-name="P25">En l'absence de force majeure dûment constatée, le titulaire peut se voir appliquer, sans mise en demeure préalable, une pénalité forfaitaire d'indisponibilité correspondant au niveau d'anomalie constatée :</text:p>
      <text:p text:style-name="P25"/>
      <text:p text:style-name="P25">- Anomalie de niveau 1 : bloquante empêchant toute utilisation du site : 200 € HT par heure de retard ;</text:p>
      <text:p text:style-name="P25"/>
      <text:p text:style-name="P30">- Anomalie de niveau 2 : grave, n'empêchant pas l'utilisation du site mais en diminuant l'efficacité, la vitesse de recherche, ou l'étendue des affichages : 50 € HT par heure de retard ;</text:p>
      <text:p text:style-name="P25"/>
      <text:p text:style-name="P30">- Anomalie de niveau 3 : mineure (toute autre anomalie) 25 € HT par jour de retard.</text:p>
      <text:p text:style-name="P30"/>
      <text:p text:style-name="P31">Le retard est décompté à l'issue du délai d'intervention tel que défini à l'article 4 du CCPAC, le délai d'intervention étant calculé à compter du constat de l'anomalie par le titulaire ou de l'information du titulaire par la Ville de Marseille de l'indisponibilité. </text:p>
      <text:h text:style-name="P76" text:outline-level="1">RESILIATION – EXECUTION DES PRESTATIONS AUX FRAIS ET RISQUES DU TITULAIRE</text:h>
      <text:p text:style-name="P42">L'ensemble des dispositions du CCAG/TIC (chapitre 8) est applicable.</text:p>
      <text:p text:style-name="P42"/>
      <text:p text:style-name="P42"><text:soft-page-break/>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P42"/>
      <text:p text:style-name="P2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6" text:outline-level="1">CLAUSES DE GESTION DES DONNEES</text:h>
      <text:h text:style-name="P81" text:outline-level="2">Les contraintes réglementaires</text:h>
      <text:h text:style-name="P69" text:outline-level="3">Le RGS</text:h>
      <text:p text:style-name="P42">Le décret <text:span text:style-name="T3">RGS</text:span><text:span text:style-name="T12"> </text:span><text:span text:style-name="T17">(Référentiel Général de Sécurité)</text:span><text:span text:style-name="T12">, pris en application de</text:span><text:span text:style-name="T14">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2">. </text:span></text:p>
      <text:p text:style-name="P42">Ainsi, tous les télé-services créés dans le cadre de ce marché, devront être <text:span text:style-name="T3">homologués</text:span><text:span text:style-name="T12"> par la Ville de Marseille.</text:span></text:p>
      <text:p text:style-name="P25">Cette homologation implique une évaluation du niveau de criticité du télé-service et d'une analyse de risque adaptée. </text:p>
      <text:h text:style-name="P69" text:outline-level="3">Le Règlement Général sur la Protection des Données (RGPD)</text:h>
      <text:p text:style-name="P4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2"/>
      <text:p text:style-name="P4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2"/>
      <text:p text:style-name="P42">L'ensemble des conditions sont définies dans l'annexe « Protection des données » de l'acte d'engagement <text:span text:style-name="T20">du marché subséquent</text:span>, le cas échéant. </text:p>
      <text:h text:style-name="P69" text:outline-level="3">Le Code du Patrimoine</text:h>
      <text:p text:style-name="P42">Les documents et données produits ou reçus par la Ville de Marseille constituent des archives publiques.</text:p>
      <text:p text:style-name="P42"><text:soft-page-break/>Or, la <text:span text:style-name="T3">loi n°2015-195</text:span><text:span text:style-name="T12"> promulguée le 20 février 2015 et modifiant</text:span><text:span text:style-name="T14"> l'article L.111-1 du Code du Patrimoine</text:span><text:span text:style-name="T12">, qualifie les archives publiques de "</text:span><text:span text:style-name="T16">Trésors nationaux</text:span><text:span text:style-name="T12">"et ne peuvent donc sortir du territoire douanier qu'après autorisation du Service inter-ministériel des Archives de France (SIAF) et seulement dans certains cas précis. </text:span></text:p>
      <text:h text:style-name="P81" text:outline-level="2">Les clauses générales de confidentialité</text:h>
      <text:p text:style-name="P42">Les supports informatiques physiques et documents fournis par la <text:span text:style-name="T3">Ville de Marseille</text:span><text:span text:style-name="T12"> à la société prestataire restent la propriété de la </text:span><text:span text:style-name="T14">Ville de Marseille</text:span><text:span text:style-name="T12">.</text:span></text:p>
      <text:p text:style-name="P25"/>
      <text:p text:style-name="P26">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Standard"/>
      <text:p text:style-name="P35"><text:span text:style-name="T11">La société</text:span><text:span text:style-name="T12"> prestataire s'engage donc à respecter les obligations suivantes et à les faire respecter par son personnel :</text:span></text:p>
      <text:list xml:id="list616088881" text:style-name="List_20_1">
        <text:list-item>
          <text:p text:style-name="P7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1">ne pas utiliser les documents et informations traités à des fins autres que celles spécifiées dans ce marché ;</text:p>
        </text:list-item>
        <text:list-item>
          <text:p text:style-name="P71">ne pas divulguer ces documents ou informations à d'autres personnes, qu'il s'agisse de personnes privées ou publiques, physiques ou morales ;</text:p>
        </text:list-item>
        <text:list-item>
          <text:p text:style-name="P71">prendre toutes mesures permettant d'éviter toute utilisation détournée ou frauduleuse des fichiers informatiques en cours d'exécution du marché ;</text:p>
        </text:list-item>
        <text:list-item>
          <text:p text:style-name="P71">prendre toutes mesures de sécurité, notamment matérielle, pour assurer la conservation et l'intégrité des documents et informations traités pendant la durée du marché ;</text:p>
        </text:list-item>
        <text:list-item>
          <text:p text:style-name="P72">échanger des informations personnelles, sensibles ou des authentifications/identifications uniquement de manière chiffrée ;</text:p>
        </text:list-item>
        <text:list-item>
          <text:p text:style-name="P72">en fin de marché à procéder à la mise à disposition de toutes les données appartenant à la Ville de Marseille ;</text:p>
        </text:list-item>
        <text:list-item>
          <text:p text:style-name="P72">et en fin de marché à procéder à la destruction de tous fichiers manuels ou informatisés stockant les informations saisies.</text:p>
        </text:list-item>
      </text:list>
      <text:h text:style-name="P87" text:outline-level="2">Les contrôles</text:h>
      <text:p text:style-name="P37">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4"/>
      <text:p text:style-name="P24">En cas de non-respect des dispositions précitées, la responsabilité du titulaire peut également être engagée sur la base des dispositions des articles 226-5 et 226-17 du nouveau code pénal.</text:p>
      <text:p text:style-name="P24"/>
      <text:p text:style-name="P37"><text:span text:style-name="T11">La Ville de Marseille</text:span><text:span text:style-name="T12"> pourra prononcer la résiliation du marché, sans indemnisation du titulaire, en cas de violation du secret professionnel ou de non-respect des dispositions précitées.</text:span></text:p>
      <text:p text:style-name="P24"/>
      <text:p text:style-name="P24"/>
      <text:p text:style-name="P24"/>
      <text:h text:style-name="P87" text:outline-level="2"><text:soft-page-break/>Phase de réversibilité</text:h>
      <text:p text:style-name="P42">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25"/>
      <text:p text:style-name="P42"><text:span text:style-name="T12">La fourniture de toutes les</text:span><text:span text:style-name="T14"> informations relatives à l'exécution du marché</text:span><text:span text:style-name="T12">, la </text:span><text:span text:style-name="T14">documentation</text:span><text:span text:style-name="T12"> constituée durant la prestation, sous forme électronique mise à jour, ainsi que le</text:span><text:span text:style-name="T14"> transfert de connaissance</text:span><text:span text:style-name="T12"> sont inclus dans le présent marché.</text:span></text:p>
      <text:p text:style-name="P25"/>
      <text:p text:style-name="P25">Ce transfert se fera directement aux équipes de la Ville de Marseille.</text:p>
      <text:h text:style-name="P78" text:outline-level="1">CONFORMITE AUX NORMES</text:h>
      <text:p text:style-name="P41">Les fournitures et services seront conformes aux normes en vigueur, normes homologuées ou autres normes reconnues équivalentes, en vertu de l'article R2111-11 du Code de la commande publique.</text:p>
      <text:p text:style-name="P41"/>
      <text:p text:style-name="P41">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DEROGATIONS AU CCAG</text:h>
      <text:p text:style-name="Standard">Les dérogations au CCAG sont présentées dans le tableau récapitulatif des dérogations ci après:</text:p>
      <text:p text:style-name="Standard"/>
      <table:table table:name="Tableau1" table:style-name="Tableau1">
        <table:table-column table:style-name="Tableau1.A"/>
        <table:table-column table:style-name="Tableau1.B"/>
        <table:table-row>
          <table:table-cell table:style-name="Tableau1.A1" office:value-type="string">
            <text:p text:style-name="P62">Article du présent CCAP</text:p>
          </table:table-cell>
          <table:table-cell table:style-name="Tableau1.B1" office:value-type="string">
            <text:p text:style-name="P60">Article du CCAG auquel il est fait dérogation</text:p>
          </table:table-cell>
        </table:table-row>
        <table:table-row>
          <table:table-cell table:style-name="Tableau1.A4" office:value-type="string">
            <text:p text:style-name="P62">2</text:p>
          </table:table-cell>
          <table:table-cell table:style-name="Tableau1.B3" office:value-type="string">
            <text:p text:style-name="P62">4.1</text:p>
          </table:table-cell>
        </table:table-row>
        <table:table-row>
          <table:table-cell table:style-name="Tableau1.A4" office:value-type="string">
            <text:p text:style-name="P64">5.1</text:p>
          </table:table-cell>
          <table:table-cell table:style-name="Tableau1.B3" office:value-type="string">
            <text:p text:style-name="P64">24.3</text:p>
          </table:table-cell>
        </table:table-row>
        <table:table-row>
          <table:table-cell table:style-name="Tableau1.A4" office:value-type="string">
            <text:p text:style-name="P63">7</text:p>
          </table:table-cell>
          <table:table-cell table:style-name="Tableau1.B4" office:value-type="string">
            <text:p text:style-name="P61">32.2</text:p>
          </table:table-cell>
        </table:table-row>
        <table:table-row>
          <table:table-cell table:style-name="Tableau1.A5" office:value-type="string">
            <text:p text:style-name="P63">10.2</text:p>
          </table:table-cell>
          <table:table-cell table:style-name="Tableau1.B5" office:value-type="string">
            <text:p text:style-name="P63">33</text:p>
          </table:table-cell>
        </table:table-row>
        <table:table-row>
          <table:table-cell table:style-name="Tableau1.A6" office:value-type="string">
            <text:p text:style-name="P61">1<text:span text:style-name="T43">4</text:span>.1</text:p>
          </table:table-cell>
          <table:table-cell table:style-name="Tableau1.B6" office:value-type="string">
            <text:p text:style-name="P61">14.1</text:p>
          </table:table-cell>
        </table:table-row>
        <table:table-row>
          <table:table-cell table:style-name="Tableau1.A7" office:value-type="string">
            <text:p text:style-name="P61">1<text:span text:style-name="T43">4</text:span>.1</text:p>
          </table:table-cell>
          <table:table-cell table:style-name="Tableau1.B7" office:value-type="string">
            <text:p text:style-name="P61">14.3</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solid" style:text-underline-width="auto" style:text-underline-color="font-color"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CAHIER DES CLAUSES ADMINISTRATIVES PARTICULIERES" text:name="TypeDocument"/>
        </text:user-field-decls>
        <text:p text:style-name="MP1"><text:user-field-get text:name="DirectionService">DGAAPM-DICI-SF (11003)</text:user-field-get> / <text:user-field-get text:name="TypeDocument">CAHIER DES CLAUSES ADMINISTRATIVES PARTICULIERES</text:user-field-get></text:p>
        <text:p text:style-name="MP2"><text:span text:style-name="Police_20_par_20_défaut"><text:span text:style-name="MT1"><text:user-field-get text:name="IntituleConsultation">Accompagnement, veille et assistance au développement du site internet de la ville de Marseille et de ses sites satellit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15:39:31</meta:creation-date>
    <meta:editing-duration>PT4H38M25S</meta:editing-duration>
    <meta:editing-cycles>19</meta:editing-cycles>
    <meta:generator>LibreOffice/5.3.6.1$Windows_x86 LibreOffice_project/686f202eff87ef707079aeb7f485847613344eb7</meta:generator>
    <dc:date>2020-06-23T13:57:11.410000000</dc:date>
    <meta:print-date>2020-06-11T17:36:55.659000000</meta:print-date>
    <meta:document-statistic meta:table-count="1" meta:image-count="1" meta:object-count="0" meta:page-count="15" meta:paragraph-count="274" meta:word-count="4239" meta:character-count="26551" meta:non-whitespace-character-count="22426"/>
    <meta:user-defined meta:name="Info 1"/>
    <meta:user-defined meta:name="Info 2"/>
    <meta:user-defined meta:name="Info 3"/>
    <meta:user-defined meta:name="Info 4"/>
  </office:meta>
</office:document-meta>
</file>